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paragraph-properties fo:margin-bottom="0in"/>
    </style:style>
    <style:style style:name="P3" style:parent-style-name="Normálny" style:family="paragraph">
      <style:paragraph-properties fo:margin-bottom="0in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paragraph-properties fo:margin-bottom="0in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Žvotopis</text:p>
      <text:p text:style-name="P2">Pavlína Temniaková<text:s/></text:p>
      <text:p text:style-name="P3">9Mája 4 Brezno/Marozník</text:p>
      <text:p text:style-name="P4">Telefon-0944 543 499</text:p>
      <text:p text:style-name="Normálny">Email:pava.temniakovamail.com</text:p>
      <text:p text:style-name="Normálny"/>
      <text:p text:style-name="Normálny"/>
      <text:p text:style-name="P5">Vzdelanie:</text:p>
      <text:p text:style-name="P6"><text:s/>2003-2011 -Základná škola v Brezno/Mazorníkovo</text:p>
      <text:p text:style-name="P7">2011-2012-Gymnázium Andreja Sládkoviča v Banskej Bystrci</text:p>
      <text:p text:style-name="Normálny">2012-2014-Gymnázium Janá Chalupku v Brezne</text:p>
      <text:p text:style-name="P8">Jazykové znalosti:</text:p>
      <text:p text:style-name="P9">Anglický jazyk-komunikácia na úrovni B2</text:p>
      <text:p text:style-name="Normálny">Francúzky jazyk-základy</text:p>
      <text:p text:style-name="Normálny"><text:span text:style-name="T10">Osobné schopnosti</text:span>:zdravotnícke zručnosti</text:p>
      <text:p text:style-name="P11"><text:s text:c="34"/>- Schopnosť rýchlo učiť sa</text:p>
      <text:p text:style-name="P12"><text:s text:c="2"/><text:s text:c="31"/><text:s/>- uplatnovať nadobudnuté schopnosti v praxi</text:p>
      <text:p text:style-name="P13"><text:s text:c="35"/>-vytrvalosť</text:p>
      <text:p text:style-name="Normálny"><text:s text:c="35"/>-cieľavedomosť</text:p>
      <text:p text:style-name="Normálny"/>
      <text:p text:style-name="P14">Záujimy:</text:p>
      <text:p text:style-name="Normálny">Šport,tanec,hory</text:p>
      <text:p text:style-name="Normálny"/>
      <text:p text:style-name="Normálny"><text:span text:style-name="T15">Pracovné skúsenosti</text:span>:výpomoc na plavárni,komunikácia s ľuďmi,brigádovanie v expres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ína Temniaková</meta:initial-creator>
    <dc:creator>Pavlína Temniaková</dc:creator>
    <meta:creation-date>2014-03-09T11:34:00Z</meta:creation-date>
    <dc:date>2014-03-09T11:58:00Z</dc:date>
    <meta:template xlink:href="Normal" xlink:type="simple"/>
    <meta:editing-cycles>1</meta:editing-cycles>
    <meta:editing-duration>PT1440S</meta:editing-duration>
    <meta:document-statistic meta:page-count="1" meta:paragraph-count="1" meta:word-count="110" meta:character-count="736" meta:row-count="5" meta:non-whitespace-character-count="627"/>
  </office:meta>
</office:document-meta>
</file>